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7597763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621333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83255976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3512164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294231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781803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781803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7818037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7818037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781803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781803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7818037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7818037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