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915695792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8010855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587295385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23457690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23457690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23457690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234576900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23457690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23457690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23457690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234576900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