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Hlk484526651"/><text:span text:style-name="T1">Comune di Padr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0050831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885117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5015083621664" text:continue-list="list320050831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