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90537556D8E44FA78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68523053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290255784258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290250995869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290281467078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290218283714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