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-start text:name="_Hlk484526651"/><text:span text:style-name="T1">Comune di Padru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1757996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81603802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355184820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885112244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4023595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