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34445125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34445125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34445125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34445125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3444512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34445125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34445125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3444512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3444512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3444512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34445125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34445125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3444512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3444512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34445125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34445125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34445125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34445125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34445125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34445125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583755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34445125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34445125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