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051568072" field:type=""/><field:fieldmark-end/><field:fieldmark-start text:name="__Fieldmark__48_305156807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051568072" field:type=""/><field:fieldmark-end/><field:fieldmark-start text:name="__Fieldmark__59_305156807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051568072" field:type=""/><field:fieldmark-end/><field:fieldmark-start text:name="__Fieldmark__72_305156807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051568072" field:type=""/><field:fieldmark-end/><field:fieldmark-start text:name="__Fieldmark__83_305156807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051568072" field:type=""/><field:fieldmark-end/><field:fieldmark-start text:name="__Fieldmark__94_305156807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051568072" field:type=""/><field:fieldmark-end/><field:fieldmark-start text:name="__Fieldmark__123_3051568072" field:type=""/><field:fieldmark-end/><field:fieldmark-start text:name="__Fieldmark__125_3051568072" field:type=""/><field:fieldmark-end/><field:fieldmark-start text:name="__Fieldmark__127_305156807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051568072" field:type=""/><field:fieldmark-end/><field:fieldmark-start text:name="__Fieldmark__135_3051568072" field:type=""/><field:fieldmark-end/><field:fieldmark-start text:name="__Fieldmark__137_3051568072" field:type=""/><field:fieldmark-end/><field:fieldmark-start text:name="__Fieldmark__139_305156807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051568072" field:type=""/><field:fieldmark-end/><field:fieldmark-start text:name="__Fieldmark__150_3051568072" field:type=""/><field:fieldmark-end/><field:fieldmark-start text:name="__Fieldmark__152_3051568072" field:type=""/><field:fieldmark-end/><field:fieldmark-start text:name="__Fieldmark__154_3051568072" field:type=""/><field:fieldmark-end/><field:fieldmark-start text:name="__Fieldmark__156_3051568072" field:type=""/><field:fieldmark-end/><field:fieldmark-start text:name="__Fieldmark__158_3051568072" field:type=""/><field:fieldmark-end/><text:span text:style-name="T5"> a me intestato</text:span></text:p>
      <text:p text:style-name="P13"><text:span text:style-name="T17"></text:span><field:fieldmark-start text:name="__Fieldmark__163_3051568072" field:type=""/><field:fieldmark-end/><field:fieldmark-start text:name="__Fieldmark__165_3051568072" field:type=""/><field:fieldmark-end/><field:fieldmark-start text:name="__Fieldmark__167_3051568072" field:type=""/><field:fieldmark-end/><field:fieldmark-start text:name="__Fieldmark__169_305156807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051568072" field:type=""/><field:fieldmark-end/><field:fieldmark-start text:name="__Fieldmark__180_3051568072" field:type=""/><field:fieldmark-end/><field:fieldmark-start text:name="__Fieldmark__182_3051568072" field:type=""/><field:fieldmark-end/><field:fieldmark-start text:name="__Fieldmark__184_3051568072" field:type=""/><field:fieldmark-end/><field:fieldmark-start text:name="__Fieldmark__186_3051568072" field:type=""/><field:fieldmark-end/><field:fieldmark-start text:name="__Fieldmark__188_305156807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051568072" field:type=""/><field:fieldmark-end/><field:fieldmark-start text:name="__Fieldmark__197_3051568072" field:type=""/><field:fieldmark-end/><field:fieldmark-start text:name="__Fieldmark__199_3051568072" field:type=""/><field:fieldmark-end/><field:fieldmark-start text:name="__Fieldmark__201_305156807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051568072" field:type=""/><field:fieldmark-end/><field:fieldmark-start text:name="__Fieldmark__209_3051568072" field:type=""/><field:fieldmark-end/><field:fieldmark-start text:name="__Fieldmark__211_3051568072" field:type=""/><field:fieldmark-end/><field:fieldmark-start text:name="__Fieldmark__213_305156807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051568072" field:type=""/><field:fieldmark-end/><field:fieldmark-start text:name="__Fieldmark__223_3051568072" field:type=""/><field:fieldmark-end/><field:fieldmark-start text:name="__Fieldmark__225_3051568072" field:type=""/><field:fieldmark-end/><field:fieldmark-start text:name="__Fieldmark__227_3051568072" field:type=""/><field:fieldmark-end/><field:fieldmark-start text:name="__Fieldmark__229_3051568072" field:type=""/><field:fieldmark-end/><field:fieldmark-start text:name="__Fieldmark__231_305156807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051568072" field:type=""/><field:fieldmark-end/><field:fieldmark-start text:name="__Fieldmark__239_3051568072" field:type=""/><field:fieldmark-end/><field:fieldmark-start text:name="__Fieldmark__241_3051568072" field:type=""/><field:fieldmark-end/><field:fieldmark-start text:name="__Fieldmark__243_3051568072" field:type=""/><field:fieldmark-end/><field:fieldmark-start text:name="__Fieldmark__245_3051568072" field:type=""/><field:fieldmark-end/><field:fieldmark-start text:name="__Fieldmark__247_305156807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051568072" field:type=""/><field:fieldmark-end/><field:fieldmark-start text:name="__Fieldmark__270_305156807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051568072" field:type=""/><field:fieldmark-end/><field:fieldmark-start text:name="__Fieldmark__278_305156807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051568072" field:type=""/><field:fieldmark-end/><field:fieldmark-start text:name="__Fieldmark__286_305156807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051568072" field:type=""/><field:fieldmark-end/><field:fieldmark-start text:name="__Fieldmark__294_305156807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051568072" field:type=""/><field:fieldmark-end/><field:fieldmark-start text:name="__Fieldmark__304_305156807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534157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051568072" field:type=""/><field:fieldmark-end/><field:fieldmark-start text:name="__Fieldmark__352_3051568072" field:type=""/><field:fieldmark-end/><field:fieldmark-start text:name="__Fieldmark__354_3051568072" field:type=""/><field:fieldmark-end/><field:fieldmark-start text:name="__Fieldmark__356_305156807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051568072" field:type=""/><field:fieldmark-end/><field:fieldmark-start text:name="__Fieldmark__364_3051568072" field:type=""/><field:fieldmark-end/><field:fieldmark-start text:name="__Fieldmark__366_3051568072" field:type=""/><field:fieldmark-end/><field:fieldmark-start text:name="__Fieldmark__368_305156807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051568072" field:type=""/><field:fieldmark-end/><field:fieldmark-start text:name="__Fieldmark__376_3051568072" field:type=""/><field:fieldmark-end/><field:fieldmark-start text:name="__Fieldmark__378_3051568072" field:type=""/><field:fieldmark-end/><field:fieldmark-start text:name="__Fieldmark__380_305156807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051568072" field:type=""/><field:fieldmark-end/><field:fieldmark-start text:name="__Fieldmark__388_3051568072" field:type=""/><field:fieldmark-end/><field:fieldmark-start text:name="__Fieldmark__390_3051568072" field:type=""/><field:fieldmark-end/><field:fieldmark-start text:name="__Fieldmark__392_305156807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