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99095564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9283571775127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61727278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9283566717504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92834126688321" text:continue-list="list19283571775127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1794401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