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11845064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396299648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171247752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95328334905543" text:continue-list="list1396299648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01561485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9532765670994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58749796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