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4000000190537556D8E44FA78A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ssari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2597599064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3736349024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94818034661972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2057196554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480316120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7" meta:non-whitespace-character-count="8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