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509370346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636001319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04313746880558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56496608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04313345235710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04313737458804" text:continue-list="list204313746880558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364231887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0" meta:non-whitespace-character-count="9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