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4951254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8395054737838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90124549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93010556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30335555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83949224885792" text:continue-list="list93010556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