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8092926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6944658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46161052" text:style-name="WWNum4">
        <text:list-item>
          <text:p text:style-name="P24"><text:span text:style-name="T33">di impegnarsi a comunicare ogni variazione di stati/fatti/condizioni e titolarità rispetto a quanto dichiarato;</text:span></text:p>
        </text:list-item>
      </text:list>
      <text:list xml:id="list23501671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4524519978426" text:continue-list="list16944658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4525034616881" text:continue-list="list23501671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0676834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02183356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88962287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6295809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