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44817070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12982917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9637203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20836151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09600665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06101529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07795247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6163604874158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05742157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24493311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12855969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04213740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95827023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