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 text:name="_GoBack"/><text:span text:style-name="T1">Comune di Padru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5559748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01027379878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01079372856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01002693278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01074991042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01043514535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29576601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00988729624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009754198003" text:continue-list="list501043514535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40217106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635359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01151307584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01045731346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9026136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0754088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7725037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011179482915" text:continue-list="list260754088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