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bookmark text:name="_GoBack"/><text:span text:style-name="T1">Comune di Padru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83749436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49019591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560384445753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