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orphans="0" fo:widows="0"/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15%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3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4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5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3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33" style:family="paragraph" style:parent-style-name="Standard">
      <style:paragraph-properties fo:margin-top="0.0835in" fo:margin-bottom="0in" loext:contextual-spacing="false"/>
    </style:style>
    <style:style style:name="P34" style:family="paragraph" style:parent-style-name="Standard">
      <style:paragraph-properties fo:margin-top="0in" fo:margin-bottom="0.0835in" loext:contextual-spacing="false"/>
    </style:style>
    <style:style style:name="P3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6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9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1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3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44" style:family="paragraph" style:parent-style-name="Standard" style:list-style-name="WWNum2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45" style:family="paragraph" style:parent-style-name="Standard" style:list-style-name="WWNum26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7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0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6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7" style:family="paragraph" style:parent-style-name="footnote_20_text" style:master-page-name="Converted2">
      <style:paragraph-properties fo:text-align="justify" style:justify-single-word="false" style:page-number="auto"/>
    </style:style>
    <style:style style:name="P58" style:family="paragraph" style:parent-style-name="footnote_20_text" style:master-page-name="Converted4">
      <style:paragraph-properties style:page-number="auto"/>
    </style:style>
    <style:style style:name="P59" style:family="paragraph" style:parent-style-name="footnote_20_text" style:master-page-name="Converted6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style:font-weight-complex="bold"/>
    </style:style>
    <style:style style:name="T13" style:family="text">
      <style:text-properties style:font-name="Arial" fo:font-size="10pt" style:font-size-asian="10pt" style:font-name-complex="Arial1" style:font-size-complex="10pt" fo:background-color="#c0c0c0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1" style:family="text">
      <style:text-properties style:font-name="Arial" fo:font-size="10pt" style:font-name-asian="MS Gothic" style:font-size-asian="10pt" style:font-name-complex="Arial1" style:font-size-complex="10pt"/>
    </style:style>
    <style:style style:name="T22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letter-spacing="-0.0016in" style:font-size-asian="10pt" style:font-name-complex="Arial1" style:font-size-complex="10pt"/>
    </style:style>
    <style:style style:name="T26" style:family="text">
      <style:text-properties style:font-name="Arial" fo:font-size="8pt" style:font-size-asian="8pt" style:font-name-complex="Arial1" style:font-size-complex="8pt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000000" style:font-name="Arial" fo:font-size="7pt" style:font-size-asian="7pt" style:font-name-complex="Arial1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4" style:family="text">
      <style:text-properties style:font-name="Wingdings" style:font-name-asian="Wingdings2" style:font-name-complex="Wingdings2"/>
    </style:style>
    <style:style style:name="T35" style:family="text">
      <style:text-properties fo:color="#ff0000" style:font-name="Arial" fo:font-size="10pt" style:font-size-asian="10pt" style:font-name-complex="Arial1" style:font-size-complex="10pt"/>
    </style:style>
    <style:style style:name="T36" style:family="text">
      <style:text-properties fo:color="#ff0000" style:font-name="Arial" fo:font-size="10pt" fo:font-style="italic" style:font-size-asian="10pt" style:font-style-asian="italic" style:font-name-complex="Arial1" style:font-size-complex="10pt"/>
    </style:style>
    <style:style style:name="T37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8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9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5">N. ..........................</text:span></text:p>
            <text:p text:style-name="P17"><text:span text:style-name="T5">Data ...../...../...........</text:span></text:p>
          </table:table-cell>
          <table:table-cell table:style-name="Table1.A1" office:value-type="string">
            <text:p text:style-name="P33"><text:span text:style-name="T16">Servizio Taxi</text:span><text:span text:style-name="T8"> (Legge 15 gennaio 1992 n. 21)</text:span></text:p>
            <text:p text:style-name="P34"><text:span text:style-name="T18">Comunicazione di sostituzione alla guida </text:span><text:span text:style-name="T6">(Legge 15 gennaio 1992 n. 21, art. 10, c.1)</text:span><text:span text:style-name="T10">.</text:span><text:bookmark text:name="_Hlk6408751"/></text:p>
          </table:table-cell>
        </table:table-row>
      </table:table>
      <text:p text:style-name="P35"><text:span text:style-name="T17">Allo Sportello Unico Attività Produttive di</text:span><text:span text:style-name="T8"> .....................................................................................................</text:span></text:p>
      <text:p text:style-name="P20"><text:span text:style-name="T8">Il sottoscritto ...................................................................... nato a ........................................ il </text:span><text:span text:style-name="T29">....../....../............</text:span></text:p>
      <text:p text:style-name="P20"><text:span text:style-name="T8">nazionalità ................................................................ residente in ..................................................................... </text:span></text:p>
      <text:p text:style-name="P20"><text:span text:style-name="T8">Str./Via/P.za ........................................................................................................................................... n. ........</text:span></text:p>
      <text:p text:style-name="P20"><text:span text:style-name="T8">Codice Fiscale ................................................................ <text:s/>Telefono ...................................................................</text:span></text:p>
      <text:p text:style-name="P20"><text:span text:style-name="T8">E- mail ................................................................. Casella PEC .........................................................................</text:span></text:p>
      <text:p text:style-name="P18"><text:span text:style-name="T8">in qualità di titolare/legale rappresentante dell’impresa Denominata ..................................................................</text:span></text:p>
      <text:p text:style-name="P18"><text:span text:style-name="T8">con sede legale nel Comune di ............................................... Provincia ........, Nazione ..................................</text:span></text:p>
      <text:p text:style-name="P18"><text:span text:style-name="T8">iscritta alla C.C.I.A.A. di ......................................................................................................................................</text:span></text:p>
      <text:p text:style-name="P36"><text:span text:style-name="T8">titolare della licenza per l'esercizio del servizio Taxi n. ............ del </text:span><text:span text:style-name="T29">....../....../............</text:span></text:p>
      <text:p text:style-name="P8"><text:span text:style-name="T19">COMUNICA</text:span><text:span text:style-name="T7"> </text:span></text:p>
      <text:p text:style-name="P28"><text:span text:style-name="T14">ai sensi dell’art. 10, c.1 della Legge 15 gennaio 1992, n. 21 </text:span><text:span text:style-name="T15">e dell’art. ........ del Regolamento per autoservizi pubblici non di linea del Comune di ..................................</text:span></text:p>
      <text:p text:style-name="P19"><text:span text:style-name="T8">la sostituzione temporanea nello svolgimento del servizio Taxi: </text:span><text:span text:style-name="T34"></text:span><text:span text:style-name="T21"> </text:span><text:span text:style-name="T22">nell’orario del turno integrativo, </text:span><text:span text:style-name="T34"></text:span><text:span text:style-name="T21"> </text:span><text:span text:style-name="T22">nell'orario del turno assegnato</text:span><text:span text:style-name="T8">, da parte del Sig. ..........................................., nato a ........................................ il ....../....../............, in possesso dei requisiti morali e professionali richiesti dalla normativa vigente, nel periodo dal ....../....../............ al ....../....../............ (che ha dichiarato la propria accettazione nel Quadro A) allegato al presente</text:span><text:span text:style-name="T35"> </text:span><text:span text:style-name="T8">modello) per le seguenti motivazioni </text:span><text:span text:style-name="T12">(spuntare una sola scelta)</text:span><text:span text:style-name="T12"><text:note text:id="ftn1" text:note-class="footnote"><text:note-citation>1</text:note-citation><text:note-body><text:p text:style-name="P57"><text:span text:style-name="footnote_20_reference"><text:span text:style-name="T26"/></text:span><text:span text:style-name="T26"> Nella sotto riportata casistica dovrà prodursi, contestualmente alla richiesta, idonea certificazione medica comprovante lo stato ivi descritto o l’atto di conferimento di incarichi sindacali.</text:span></text:p></text:note-body></text:note></text:span><text:span text:style-name="T8">:</text:span></text:p>
      <text:p text:style-name="P18"><text:span text:style-name="T34"></text:span><text:span text:style-name="T12"> per gravidanza e puerperio;</text:span></text:p>
      <text:p text:style-name="P18"><text:span text:style-name="T34"></text:span><text:span text:style-name="T21"> </text:span><text:span text:style-name="T8">per un periodo di ferie non superiore a gg. ..................;</text:span></text:p>
      <text:p text:style-name="P18"><text:span text:style-name="T34"></text:span><text:span text:style-name="T21"> per </text:span><text:span text:style-name="T8">incarichi a tempo pieno, sindacali o pubblici elettivi;</text:span></text:p>
      <text:p text:style-name="P18"><text:span text:style-name="T34"></text:span><text:span text:style-name="T21"> altro ..............................................................</text:span><text:span text:style-name="T8">.</text:span></text:p>
      <text:p text:style-name="P18"><text:span text:style-name="T8">A tal fine</text:span></text:p>
      <text:p text:style-name="P19"><text:span text:style-name="T8">consapevole che chi rilascia una dichiarazione falsa, anche in parte, perde i benefici eventualmente</text:span><text:span text:style-name="T35"> </text:span><text:span text:style-name="T8">conseguiti e subisce sanzioni penali</text:span><text:span text:style-name="T8"><text:note text:id="ftn2" text:note-class="footnote"><text:note-citation>2</text:note-citation><text:note-body><text:p text:style-name="P58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12" text:outline-level="1"><text:span text:style-name="T17">DICHIARA</text:span></text:h>
      <text:list xml:id="list1906174432" text:style-name="WWNum28">
        <text:list-item>
          <text:p text:style-name="P23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</text:span><text:span text:style-name="T36"> </text:span><text:span text:style-name="T5">sostituto alla guida può essere regolato anche in base ad un contratto di gestione</text:span><text:span text:style-name="T8">» e che, che in tal senso, con il sostituto alla guida intercorre il seguente rapporto di lavoro: </text:span><text:span text:style-name="T9">..................................................</text:span></text:p>
        </text:list-item>
      </text:list>
      <text:p text:style-name="P37"><text:span text:style-name="T8">..........................................................................................</text:span><text:span text:style-name="T9">, così come previsto dall’art. 10, c.3, L. n. 21/92</text:span><text:span text:style-name="T8">.</text:span></text:p>
      <text:list xml:id="list234223506082810" text:continue-numbering="true" text:style-name="WWNum28">
        <text:list-item>
          <text:h text:style-name="P39" text:outline-level="1"><text:span text:style-name="T14">di impegnarsi ad osservare le disposizioni della L. 21/92 sul servizio di Taxi;</text:span></text:h>
        </text:list-item>
        <text:list-item>
          <text:h text:style-name="P40" text:outline-level="1"><text:span text:style-name="T23">di prestare il consenso al trattamento dei dati personali per l'espletamento della presente procedura;</text:span></text:h>
        </text:list-item>
        <text:list-item>
          <text:h text:style-name="P24" text:outline-level="1"><text:span text:style-name="T23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4"><text:span text:style-name="T23">Documento firmato digitalmente ai sensi delle vigenti disposizioni di legge.</text:span></text:p>
      <text:p text:style-name="P15"><text:span text:style-name="T17">Documentazione allegata alla comunicazione (a pena di irricevibilità):</text:span></text:p>
      <text:list xml:id="list237801498" text:style-name="WWNum26">
        <text:list-item>
          <text:p text:style-name="P42"><text:span text:style-name="T8">quietanza di versamento diritti di segreteria (qualora previsti);</text:span></text:p>
        </text:list-item>
        <text:list-item>
          <text:p text:style-name="P43"><text:span text:style-name="T23">copia documento di identità;</text:span></text:p>
        </text:list-item>
        <text:list-item>
          <text:p text:style-name="P44"><text:span text:style-name="T8">copia permesso di soggiorno o carta di soggiorno del firmatario [per cittadini extracomunitari, anche per chi è stato riconosciuto</text:span><text:span text:style-name="T35"> </text:span><text:span text:style-name="T8">rifugiato politico; se il permesso scade entro 30 gg., copia ricevuta richiesta di rinnovo);</text:span></text:p>
        </text:list-item>
        <text:list-item>
          <text:p text:style-name="P44"><text:span text:style-name="T8">procura speciale (solo per le pratiche presentate on-line da un soggetto intermediario);</text:span></text:p>
        </text:list-item>
        <text:list-item>
          <text:p text:style-name="P44"><text:span text:style-name="T9">Certificato medico </text:span><text:span text:style-name="T8">(</text:span><text:span text:style-name="T5">nel caso di gravidanza e puerperio)</text:span><text:span text:style-name="T8">;</text:span></text:p>
        </text:list-item>
        <text:list-item>
          <text:p text:style-name="P44"><text:span text:style-name="T8">Copia documentazione comprovante incarichi a tempo pieno sindacale o pubblici elettivi (</text:span><text:span text:style-name="T5">nel caso di incarichi pubblici elettivi e</text:span><text:span text:style-name="T36"> </text:span><text:span text:style-name="T5">sindacali</text:span><text:span text:style-name="T8">);</text:span></text:p>
        </text:list-item>
        <text:list-item>
          <text:p text:style-name="P42"><text:span text:style-name="T8">Copia contratto di lavoro stipulato in base alle norme vigenti/contratto di gestione.</text:span></text:p>
        </text:list-item>
        <text:list-item>
          <text:p text:style-name="P45"><text:span text:style-name="T8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6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30" text:outline-level="1"><text:span text:style-name="T24">Il trattamento dei dati avviene per finalità connesse all’istruttoria della comunicazione di sostituzione alla guida nel servizio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p text:style-name="P47"><text:span text:style-name="T17">QUADRO A)</text:span></text:p>
      <text:p text:style-name="P11"><text:span text:style-name="T17">DICHIARAZIONE DEL SOSTITUTO TEMPORANEO</text:span></text:p>
      <text:p text:style-name="P21"><text:span text:style-name="T23">Il sottoscritto ...................................................................... nato a ........................................ il </text:span><text:span text:style-name="T8">....../....../............</text:span></text:p>
      <text:p text:style-name="P21"><text:span text:style-name="T23">Nazionalità ................................................................. residente in ....................................................................</text:span></text:p>
      <text:p text:style-name="P21"><text:span text:style-name="T23">Str./Via/P.za .......................................................................................................................................... <text:s/>n. ........</text:span></text:p>
      <text:p text:style-name="P22"><text:span text:style-name="T23">Codice Fiscale .............................................................. <text:s/>Telefono .....................................................................</text:span></text:p>
      <text:p text:style-name="P6"><text:span text:style-name="T23">E- mail .................................................................. Casella PEC ........................................................................</text:span></text:p>
      <text:p text:style-name="P48"><text:span text:style-name="T8">Ai sensi e per gli effetti dell’art. </text:span><text:span text:style-name="T10">10, c.1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3"> (eventuale);</text:span></text:p>
      <text:h text:style-name="P9" text:outline-level="1"><text:span text:style-name="T17">DICHIARA</text:span></text:h>
      <text:h text:style-name="P10" text:outline-level="1"><text:span text:style-name="T8">di accettare la sostituzione temporanea nello svolgimento del servizio di Taxi: </text:span><text:span text:style-name="T39">☐</text:span><text:span text:style-name="T21"> </text:span><text:span text:style-name="T22">nell'orario del turno integrativo, </text:span><text:span text:style-name="T39">☐</text:span><text:span text:style-name="T21"> </text:span><text:span text:style-name="T22">nell'orario del turno assegnato, nei confronti del </text:span><text:span text:style-name="T8">Sig. .................................................................. nato a ............................................ il ....../....../............ e residente a .................................................................. Str./Via/P.za .................................. n. ........, titolare di licenza n. .................... del ....../....../............</text:span></text:h>
      <text:p text:style-name="P18"><text:span text:style-name="T8">A tal fine,</text:span></text:p>
      <text:p text:style-name="P19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9"><text:span text:style-name="footnote_20_reference"><text:span text:style-name="T26"/></text:span><text:span text:style-name="T26"> Ai sensi degli artt. 75 e 76 del D.P.R. n. 445/2000 e s.m.i.</text:span></text:p></text:note-body></text:note></text:span></text:p>
      <text:h text:style-name="P32" text:outline-level="1"><text:span text:style-name="T17">DICHIARA, inoltre</text:span></text:h>
      <text:list xml:id="list257785744" text:style-name="WWNum27">
        <text:list-item>
          <text:p text:style-name="P26"><text:span text:style-name="T8">di non aver riportato condanne penali né di essere in qualsiasi altra situazione che impedisca ai sensi</text:span><text:span text:style-name="T35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3">previste dal D.lgs. n. 159/2011, articolo 67;</text:span></text:p>
        </text:list-item>
        <text:list-item>
          <text:h text:style-name="P26" text:outline-level="1"><text:span text:style-name="T34"></text:span><text:span text:style-name="T8"> di essere iscritto al ruolo dei conducenti di veicoli adibiti ad autoservizi pubblici non di linea di cui</text:span><text:span text:style-name="T35"> </text:span><text:span text:style-name="T8">all’art. 6 della L. 21/92 presso la CCIAA di ................................; </text:span><text:span text:style-name="T34"></text:span><text:span text:style-name="T12"> di essere iscritto in analogo elenco presso un equipollente Istituto del seguente Stato dell’Unione Europea ....................................................... e precisamente presso 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31"><text:span text:style-name="T8">di essere:</text:span></text:p>
        </text:list-item>
      </text:list>
      <text:p text:style-name="P38"><text:span text:style-name="T34"></text:span><text:span text:style-name="T8"> iscritto all'albo delle imprese artigiane di cui all'art. 5 della L. 8 agosto 1985, n. 443;</text:span></text:p>
      <text:p text:style-name="P49"><text:span text:style-name="T3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8"><text:span text:style-name="T34"></text:span><text:span text:style-name="T8"> associato in consorzio tra imprese artigiane ed in tutte le altre forme previste dalla legge;</text:span></text:p>
      <text:list xml:id="list234223152067889" text:continue-numbering="true" text:style-name="WWNum27">
        <text:list-item>
          <text:h text:style-name="P41" text:outline-level="1"><text:span text:style-name="T8">di impegnarsi ad osservare le disposizioni della L. 21/92 sul servizio di Taxi;</text:span></text:h>
        </text:list-item>
        <text:list-item>
          <text:h text:style-name="P41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50" text:outline-level="1"><text:span text:style-name="T25"><text:s/>di non svolgere altre attività lavorative in modo prevalente e comunque tali da compromettere la regolarità e la sicurezza del servizio di Taxi;</text:span></text:h>
        </text:list-item>
        <text:list-item>
          <text:h text:style-name="P41" text:outline-level="1"><text:span text:style-name="T23"><text:s/>di prestare il consenso al trattamento dei dati personali per l'espletamento della presente procedura;</text:span></text:h>
        </text:list-item>
        <text:list-item>
          <text:h text:style-name="P25" text:outline-level="1"><text:span text:style-name="T23">di essere consapevole che, ai sensi degli articoli 75 e 76 del D.P.R. 445/2000, nel caso in cui la domanda</text:span><text:span text:style-name="T38"> </text:span><text:span text:style-name="T23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3">Data </text:span><text:span text:style-name="T8">....../....../............</text:span></text:p>
      <text:p text:style-name="P13"><text:span text:style-name="T8">Luogo ................................................</text:span></text:p>
      <text:p text:style-name="P51"><text:span text:style-name="T8">........................................................................</text:span></text:p>
      <text:p text:style-name="P52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6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30" text:outline-level="1"><text:span text:style-name="T24">Il trattamento dei dati avviene per finalità connesse all’istruttoria della comunicazione di sostituzione alla guida nel servizio di Taxi.</text:span></text:h>
            <text:p text:style-name="P29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7"> </text:span><text:span text:style-name="T24">.......................................</text:span></text:p>
            <text:p text:style-name="P29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7"> </text:span><text:span text:style-name="T24">conformità agli artt. 77 e 79 del GDPR</text:span><text:span text:style-name="T37"> </text:span></text:p>
          </table:table-cell>
        </table:table-row>
      </table:table>
      <text:h text:style-name="P3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4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07:00</meta:creation-date>
    <dc:date>2019-05-13T13:07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8" meta:word-count="1303" meta:character-count="11169" meta:non-whitespace-character-count="99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