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bookmark-start text:name="_Hlk6408751"/><text:span text:style-name="T1">Comune di Padr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89247323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70475685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