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719971855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42447508825515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427697046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192959056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295286385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3" meta:non-whitespace-character-count="15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