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Sassar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152389562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91011342906869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91011991153369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528151508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713607893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6" meta:non-whitespace-character-count="11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