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8748*"/>
    </style:style>
    <style:style style:name="Table2.B" style:family="table-column">
      <style:table-column-properties style:rel-column-width="7910*"/>
    </style:style>
    <style:style style:name="Table2.C" style:family="table-column">
      <style:table-column-properties style:rel-column-width="7911*"/>
    </style:style>
    <style:style style:name="Table2.D" style:family="table-column">
      <style:table-column-properties style:rel-column-width="5662*"/>
    </style:style>
    <style:style style:name="Table2.E" style:family="table-column">
      <style:table-column-properties style:rel-column-width="17485*"/>
    </style:style>
    <style:style style:name="Table2.F" style:family="table-column">
      <style:table-column-properties style:rel-column-width="17816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4c6e7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2" style:family="table-cell">
      <style:table-cell-properties fo:padding-left="0.0785in" fo:padding-right="0.075in" fo:padding-top="0in" fo:padding-bottom="0in" fo:border="0.5pt solid #00000a"/>
    </style:style>
    <style:style style:name="Table2.F2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3" style:family="table-cell">
      <style:table-cell-properties fo:padding-left="0.0785in" fo:padding-right="0.075in" fo:padding-top="0in" fo:padding-bottom="0in" fo:border="0.5pt solid #00000a"/>
    </style:style>
    <style:style style:name="Table2.F3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4" style:family="table-cell">
      <style:table-cell-properties fo:padding-left="0.0785in" fo:padding-right="0.075in" fo:padding-top="0in" fo:padding-bottom="0in" fo:border="0.5pt solid #00000a"/>
    </style:style>
    <style:style style:name="Table2.F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E5" style:family="table-cell">
      <style:table-cell-properties fo:padding-left="0.0785in" fo:padding-right="0.075in" fo:padding-top="0in" fo:padding-bottom="0in" fo:border="0.5pt solid #00000a"/>
    </style:style>
    <style:style style:name="Table2.F5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/>
    </style:style>
    <style:style style:name="P12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3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">
      <style:paragraph-properties fo:margin-top="0.0835in" fo:margin-bottom="0.0835in" loext:contextual-spacing="false" fo:line-height="120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8" style:family="paragraph" style:parent-style-name="Standard">
      <style:paragraph-properties fo:margin-top="0.1665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9" style:family="paragraph" style:parent-style-name="Standard">
      <style:paragraph-properties fo:margin-top="0.0693in" fo:margin-bottom="0.0693in" loext:contextual-spacing="false"/>
    </style:style>
    <style:style style:name="P2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693in" fo:margin-bottom="0.0693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2" style:family="paragraph" style:parent-style-name="Standard">
      <style:paragraph-properties fo:margin-top="0.0693in" fo:margin-bottom="0.0693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0693in" fo:margin-bottom="0.0693in" loext:contextual-spacing="false" fo:line-height="150%" fo:text-align="center" style:justify-single-word="false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25" style:family="paragraph" style:parent-style-name="Standard">
      <style:paragraph-properties fo:margin-left="0in" fo:margin-right="-0.0008in" fo:margin-top="0.0693in" fo:margin-bottom="0.0693in" loext:contextual-spacing="false" fo:line-height="150%" fo:text-align="justify" style:justify-single-word="false" fo:orphans="0" fo:widows="0" fo:text-indent="0in" style:auto-text-indent="false"/>
    </style:style>
    <style:style style:name="P26" style:family="paragraph" style:parent-style-name="Standard">
      <style:paragraph-properties fo:margin-top="0.139in" fo:margin-bottom="0.139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0555in" fo:margin-bottom="0.0693in" loext:contextual-spacing="false"/>
    </style:style>
    <style:style style:name="P28" style:family="paragraph" style:parent-style-name="Standard">
      <style:paragraph-properties fo:margin-top="0.0555in" fo:margin-bottom="0.0693in" loext:contextual-spacing="false" fo:line-height="108%"/>
    </style:style>
    <style:style style:name="P29" style:family="paragraph" style:parent-style-name="Standard">
      <style:paragraph-properties fo:margin-top="0.0555in" fo:margin-bottom="0.0693in" loext:contextual-spacing="false" fo:line-height="108%" fo:text-align="center" style:justify-single-word="false"/>
    </style:style>
    <style:style style:name="P30" style:family="paragraph" style:parent-style-name="Standard" style:list-style-name="">
      <style:paragraph-properties fo:margin-top="0.0555in" fo:margin-bottom="0.0693in" loext:contextual-spacing="false" fo:text-align="center" style:justify-single-word="false"/>
    </style:style>
    <style:style style:name="P31" style:family="paragraph" style:parent-style-name="Standard" style:list-style-name="">
      <style:paragraph-properties fo:margin-top="0.0555in" fo:margin-bottom="0.0693in" loext:contextual-spacing="false"/>
    </style:style>
    <style:style style:name="P32" style:family="paragraph" style:parent-style-name="Standard">
      <style:paragraph-properties fo:margin-left="-0.0984in" fo:margin-right="0in" fo:margin-top="0.0555in" fo:margin-bottom="0.0693in" loext:contextual-spacing="false" fo:line-height="108%" fo:text-align="center" style:justify-single-word="false" fo:text-indent="0.089in" style:auto-text-indent="false"/>
    </style:style>
    <style:style style:name="P33" style:family="paragraph" style:parent-style-name="Standard" style:list-style-name="">
      <style:paragraph-properties fo:margin-top="0.1665in" fo:margin-bottom="0.1665in" loext:contextual-spacing="false" fo:line-height="12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line-height="120%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top="0.1665in" fo:margin-bottom="0.1665in" loext:contextual-spacing="false" fo:line-height="120%" fo:orphans="0" fo:widows="0"/>
    </style:style>
    <style:style style:name="P3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line-height="120%" fo:text-align="justify" style:justify-single-word="false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line-height="120%" fo:text-align="center" style:justify-single-word="false" fo:text-indent="0in" style:auto-text-indent="false"/>
    </style:style>
    <style:style style:name="P4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4" style:family="paragraph" style:parent-style-name="footnote_20_text" style:master-page-name="Converted4">
      <style:paragraph-properties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weight-asian="bold"/>
    </style:style>
    <style:style style:name="T12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fo:font-style="italic" style:language-asian="it" style:country-asian="IT" style:font-style-asian="italic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 style:font-name-asian="Calibri1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fo:font-weight="bold" style:font-name-asian="Arial1" style:font-weight-asian="bold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Calibri1" style:font-weight-asian="bold"/>
    </style:style>
    <style:style style:name="T25" style:family="text">
      <style:text-properties style:font-name-asian="Arial1"/>
    </style:style>
    <style:style style:name="T26" style:family="text">
      <style:text-properties style:font-name-asian="Calibri1"/>
    </style:style>
    <style:style style:name="T27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" fo:font-size="8pt" style:font-size-asian="8pt" style:font-name-complex="Arial1" style:font-size-complex="8pt"/>
    </style:style>
    <style:style style:name="T29" style:family="text">
      <style:text-properties fo:font-size="5pt" style:font-size-asian="5pt" style:font-size-complex="5pt"/>
    </style:style>
    <style:style style:name="T30" style:family="text">
      <style:text-properties fo:font-size="5pt" style:font-size-asian="5pt" style:language-asian="it" style:country-asian="IT" style:font-size-complex="5pt"/>
    </style:style>
    <style:style style:name="T31" style:family="text">
      <style:text-properties fo:font-size="5pt" style:font-size-asian="5pt" style:language-asian="it" style:country-asian="IT" style:font-size-complex="5pt" style:font-weight-complex="bold"/>
    </style:style>
    <style:style style:name="T32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6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.</text:span></text:p>
            <text:p text:style-name="P9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3">(Legge 11 agosto 2003 n. 218) - </text:span><text:span text:style-name="T10">Istanza di rilascio nulla osta per immatricolazione autobus per l’esercizio del servizio di noleggio con conducente </text:span><text:span text:style-name="T15">(art. 5, c.2, L. 11 agosto 2003 n. 218)</text:span></text:p>
          </table:table-cell>
        </table:table-row>
      </table:table>
      <text:p text:style-name="P18"><text:span text:style-name="T22">A</text:span><text:span text:style-name="T23">l Settore/Servizio/Ufficio </text:span><text:span text:style-name="T25">................................................................................................................................</text:span></text:p>
      <text:p text:style-name="P20"><text:span text:style-name="T25">Il sottoscritto ................................................................ nato a .............................................. il </text:span>....../....../............</text:p>
      <text:p text:style-name="P20"><text:span text:style-name="T25">nazionalità ................................................................... residente in ...................................................................</text:span></text:p>
      <text:p text:style-name="P20"><text:span text:style-name="T25">P.za/Str./Via ........................................................................................................................................... n. ........</text:span></text:p>
      <text:p text:style-name="P25"><text:span text:style-name="T25">Codice Fiscale ........................................................... Telefono .........................................................................</text:span></text:p>
      <text:p text:style-name="P21"><text:span text:style-name="T25">E- mail ............................................................... Casella PEC ...........................................................................</text:span></text:p>
      <text:p text:style-name="P19">in qualità di titolare/legale rappresentante dell’impresa Denominata<text:span text:style-name="T4"> </text:span>..................................................................</text:p>
      <text:p text:style-name="P22"><text:span text:style-name="T4">c</text:span>on sede legale nel<text:span text:style-name="T4"> </text:span>Comune di .......................................................... Provincia ........, Nazione ........................</text:p>
      <text:p text:style-name="P23">iscritta alla C.C.I.A.A. di ......................................................................................................................................</text:p>
      <text:p text:style-name="P24"><text:span text:style-name="T13">titolare dell’autorizzazione </text:span><text:span text:style-name="T14">(SCIA prot. n. .............. del ..../....../............)</text:span><text:span text:style-name="T13"> per l'esercizio del servizio di noleggio autobus con conducente n. ............ rilasciata da ......................................................... in data </text:span>....../....../............</text:p>
      <text:p text:style-name="P26"><text:span text:style-name="T11">CHIEDE</text:span></text:p>
      <text:p text:style-name="P10"><text:span text:style-name="T17">il nulla osta per verifica e immatricolazione per il/i mezzo/i sottoelencato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29"><text:span text:style-name="T24">Marca e Modello</text:span></text:p>
          </table:table-cell>
          <table:table-cell table:style-name="Table2.A1" office:value-type="string">
            <text:p text:style-name="P29"><text:span text:style-name="T24">Targa</text:span></text:p>
          </table:table-cell>
          <table:table-cell table:style-name="Table2.A1" office:value-type="string">
            <text:p text:style-name="P29"><text:span text:style-name="T24">Telaio</text:span></text:p>
          </table:table-cell>
          <table:table-cell table:style-name="Table2.A1" office:value-type="string">
            <text:p text:style-name="P32"><text:span text:style-name="T24">Posti</text:span></text:p>
          </table:table-cell>
          <table:table-cell table:style-name="Table2.A1" office:value-type="string">
            <text:p text:style-name="P29"><text:span text:style-name="T24">Dati immatricolazione</text:span></text:p>
          </table:table-cell>
          <table:table-cell table:style-name="Table2.A1" office:value-type="string">
            <text:p text:style-name="P29"><text:span text:style-name="T24">Titolo di disponibilità</text:span>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2" office:value-type="string">
            <text:h text:style-name="P30" text:outline-level="1"><text:span text:style-name="T26">.........</text:span></text:h>
          </table:table-cell>
          <table:table-cell table:style-name="Table2.E2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</text:h>
          </table:table-cell>
          <table:table-cell table:style-name="Table2.F2" office:value-type="string">
            <text:h text:style-name="P31" text:outline-level="1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h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3" office:value-type="string">
            <text:h text:style-name="P30" text:outline-level="1"><text:span text:style-name="T26">.........</text:span></text:h>
          </table:table-cell>
          <table:table-cell table:style-name="Table2.E3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<text:bookmark text:name="_GoBack"/>da immatricolare</text:h>
          </table:table-cell>
          <table:table-cell table:style-name="Table2.F3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4" office:value-type="string">
            <text:h text:style-name="P30" text:outline-level="1"><text:span text:style-name="T26">.........</text:span></text:h>
          </table:table-cell>
          <table:table-cell table:style-name="Table2.E4" office:value-type="string">
            <text:h text:style-name="P31" text:outline-level="1"><text:span text:style-name="T27"></text:span> immatricolato in data ....../....../..........</text:h>
            <text:p text:style-name="P27"><text:span text:style-name="T27"></text:span> da immatricolare</text:p>
          </table:table-cell>
          <table:table-cell table:style-name="Table2.F4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  <table:table-row table:style-name="Table2.1">
          <table:table-cell table:style-name="Table2.A2" office:value-type="string">
            <text:p text:style-name="P29"><text:span text:style-name="T26">..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A2" office:value-type="string">
            <text:p text:style-name="P29"><text:span text:style-name="T26">..............</text:span></text:p>
          </table:table-cell>
          <table:table-cell table:style-name="Table2.D5" office:value-type="string">
            <text:h text:style-name="P30" text:outline-level="1"><text:span text:style-name="T26">.........</text:span></text:h>
          </table:table-cell>
          <table:table-cell table:style-name="Table2.E5" office:value-type="string">
            <text:h text:style-name="P31" text:outline-level="1"><text:span text:style-name="T27"></text:span> immatricolato in data ....../....../..........</text:h>
            <text:h text:style-name="P31" text:outline-level="1"><text:span text:style-name="T27"></text:span> da immatricolare </text:h>
          </table:table-cell>
          <table:table-cell table:style-name="Table2.F5" office:value-type="string">
            <text:p text:style-name="P28"><text:span text:style-name="T27"></text:span> proprietà; <text:span text:style-name="T27"></text:span> usufrutto; <text:span text:style-name="T27"></text:span> locazione con facoltà di acquisto; <text:span text:style-name="T27"></text:span> vendita con patto di riservato dominio.</text:p>
          </table:table-cell>
        </table:table-row>
      </table:table>
      <text:p text:style-name="P11"><text:span text:style-name="T13">A tal fine,</text:span></text:p>
      <text:p text:style-name="P12"><text:span text:style-name="T13">consapevole che chi rilascia una dichiarazione falsa, anche in parte, perde i benefici eventualmente conseguiti e subisce sanzioni penali</text:span><text:span text:style-name="T13"><text:note text:id="ftn2" text:note-class="footnote"><text:note-citation>2</text:note-citation><text:note-body><text:p text:style-name="P44"><text:span text:style-name="footnote_20_reference"><text:span text:style-name="T28"/></text:span><text:span text:style-name="T28"> Ai sensi degli artt. 75 e 76 del D.P.R. n. 445/2000 e s.m.i.</text:span></text:p></text:note-body></text:note></text:span></text:p>
      <text:h text:style-name="P33" text:outline-level="1"><text:span text:style-name="T10">DICHIARA</text:span></text:h>
      <text:list xml:id="list496589302" text:style-name="WWNum3">
        <text:list-item>
          <text:h text:style-name="P37" text:outline-level="1"><text:span text:style-name="T19">di impegnarsi ad osservare le disposizioni della L. 11 agosto 2003 n. 218 sul servizio di noleggio autobus con conducente;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6">Data </text:span>....../....../............</text:p>
      <text:p text:style-name="P36"><text:span text:style-name="T16">Documento firmato digitalmente ai sensi delle vigenti disposizioni di legge.</text:span></text:p>
      <text:p text:style-name="P35"><text:span text:style-name="T10">Documentazione allegata all’Istanza (a pena di irricevibilità):</text:span></text:p>
      <text:list xml:id="list3075621111" text:style-name="WWNum4">
        <text:list-item>
          <text:p text:style-name="P13"><text:span text:style-name="T13">quietanza di versamento diritti di segreteria (qualora previsti);</text:span></text:p>
        </text:list-item>
        <text:list-item>
          <text:p text:style-name="P14"><text:span text:style-name="T16">copia documento di identità;</text:span></text:p>
        </text:list-item>
        <text:list-item>
          <text:p text:style-name="P15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8"><text:span text:style-name="T13">procura speciale (solo per le pratiche presentate on-line da un soggetto intermediario);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6" text:outline-level="1"><text:span text:style-name="T18">Il trattamento dei dati avviene per finalità connesse all’istruttoria della richiesta di nulla osta per servizio di noleggio autobus con conducente.</text:span></text:h>
            <text:p text:style-name="P12"><text:span text:style-name="T18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2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size="14pt" fo:font-style="normal" fo:font-weight="normal" style:font-size-asian="14pt" style:font-style-asian="normal" style:font-weight-asian="normal"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4472in" fo:margin-left="0.197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3"><text:span text:style-name="MT3">Cod. 866700.q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23:00</meta:creation-date>
    <dc:date>2019-08-21T09:36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1" meta:paragraph-count="75" meta:word-count="661" meta:character-count="5712" meta:non-whitespace-character-count="5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