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90819440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27014998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485923580110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5367080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0327315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519088805" text:style-name="WWNum5">
        <text:list-item>
          <text:p text:style-name="P36"><text:span text:style-name="T28">di impegnarsi a comunicare ogni variazione di stati/fatti/condizioni e titolarità rispetto a quanto dichiarato;</text:span></text:p>
        </text:list-item>
      </text:list>
      <text:list xml:id="list144859887268306" text:continue-list="list15367080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34142372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4860089685943" text:continue-list="list14485988726830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4859759089733" text:continue-list="list390819440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4859096663771" text:continue-list="list14486008968594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4860261365550" text:continue-list="list519088805" text:style-name="WWNum5">
        <text:list-item>
          <text:p text:style-name="P44"><text:span text:style-name="T28">di impegnarsi a comunicare ogni variazione di stati/fatti/condizioni rispetto a quanto dichiarato;</text:span></text:p>
        </text:list-item>
      </text:list>
      <text:list xml:id="list144859948355756" text:continue-list="list14485909666377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54285485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35405957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