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00969673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2836470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62678394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5822523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5054832267877" text:continue-list="list362678394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57278169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5053571390895" text:continue-list="list342836470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93226107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