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9965047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0776688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5691989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1409254153894" text:continue-list="list279965047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7172725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