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3068441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83432227145835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83432882323881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849227423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8343143212543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83432228885723" text:continue-list="list183432882323881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8343154525305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306456017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301317680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335689806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450381653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