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32396067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184780393206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184931043417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6917028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7338767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184838531116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1849041032330" text:continue-list="list86917028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184770335850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1279447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7383311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0841838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