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190537556D8E44FA78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9952936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5489477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5515267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1849075246343" text:continue-list="list239952936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99784678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