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000000190537556D8E44FA78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4000000190537556D8E44FA78A.png" xlink:type="simple" xlink:show="embed" xlink:actuate="onLoad"/><svg:title>logo</svg:title><svg:desc>WebMobile:Bussola:GRAFICA:stemma_demo-01.jpg</svg:desc></draw:frame><text:span text:style-name="T1">Comune di Padru</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30266931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76354585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60757561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1744412826617" text:continue-list="list130266931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58444617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