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Padru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Sassari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7958001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53006088755082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954944684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53006534590984" text:continue-list="list153006088755082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53007252446827" text:continue-list="list954944684" text:style-name="WWNum3">
        <text:list-item>
          <text:p text:style-name="P42"><text:span text:style-name="T23">di essere consapevole che è obbligatorio:</text:span></text:p>
        </text:list-item>
      </text:list>
      <text:list xml:id="list349299550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53006809095054" text:continue-list="list153006534590984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53006818246282" text:continue-list="list153007252446827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53006953597473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53006077385500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53006409719810" text:continue-list="list349299550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53005694350802" text:continue-list="list153006077385500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1" meta:non-whitespace-character-count="302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