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83780216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050188137750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050264753469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050196797737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050139197700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050124085014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050162213436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09311117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09476847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39924699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85703397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0210393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