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Padru</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727826917"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855052298"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786090142"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185191471" text:style-name="WWNum4">
        <text:list-item>
          <text:p text:style-name="P35"><text:span text:style-name="T36">di impegnarsi a comunicare ogni variazione di stati/fatti/condizioni e titolarità rispetto a quanto dichiarato;</text:span></text:p>
        </text:list-item>
      </text:list>
      <text:list xml:id="list1404208372"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05605235793246"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468842590"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05603855327541" text:continue-list="list727826917"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05605024482257" text:continue-list="list346884259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05605577100994"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05603732846124"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05603948743311" text:continue-list="list105603855327541"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05604019044420" text:continue-list="list10560373284612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05605638932329"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5" meta:non-whitespace-character-count="1501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