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7171337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086487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682139521" text:style-name="WWNum4">
        <text:list-item>
          <text:p text:style-name="P28"><text:span text:style-name="T11">di impegnarsi a comunicare ogni variazione di stati/fatti/condizioni e titolarità rispetto a quanto dichiarato;</text:span></text:p>
        </text:list-item>
      </text:list>
      <text:list xml:id="list29835341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250339275317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1301950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501593414707" text:continue-list="list407171337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503484888096" text:continue-list="list37130195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502540125068" text:continue-list="list3250159341470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2501940592752" text:continue-list="list3250348488809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502557993426" text:continue-list="list3250254012506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503220180368" text:continue-list="list3250194059275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5029171918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