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019100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852345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47399159" text:style-name="WWNum4">
        <text:list-item>
          <text:p text:style-name="P42"><text:span text:style-name="T42">di impegnarsi a comunicare ogni variazione di stati/fatti/condizioni e titolarità rispetto a quanto dichiarato;</text:span></text:p>
        </text:list-item>
      </text:list>
      <text:list xml:id="list2163413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5316237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4189071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2012622434206" text:continue-list="list33019100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2014375149730" text:continue-list="list324189071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9699978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