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4181194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715433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24418209" text:style-name="WWNum4">
        <text:list-item>
          <text:p text:style-name="P41"><text:soft-page-break/><text:span text:style-name="T35">di impegnarsi a comunicare ogni variazione di stati/fatti/condizioni e titolarità rispetto a quanto dichiarato;</text:span></text:p>
        </text:list-item>
      </text:list>
      <text:list xml:id="list183305299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3308552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2982354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044760315047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0446975547883" text:continue-list="list164181194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70557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0446615798382" text:continue-list="list17044760315047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7937939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