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7547570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3809013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7164412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7854756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4272474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2622190511952" text:continue-list="list3075475706" text:style-name="WWNum4">
        <text:list-item>
          <text:p text:style-name="P28"><text:span text:style-name="T49">di impegnarsi a comunicare ogni variazione di stati/fatti/condizioni e titolarità rispetto a quanto dichiarato;</text:span></text:p>
        </text:list-item>
      </text:list>
      <text:list xml:id="list172622312603087" text:continue-list="list197854756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75705354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9351272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7477771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