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89913517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2159124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3253624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65835614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840950840799" text:continue-list="list303253624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841747080139" text:continue-list="list365835614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