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34964206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4160290360927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14327601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4160411955278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4160327081764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4160472830065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4160301600402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4160379574720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4160341822286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4160446500473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4160300216665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4160368836442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4160403280862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4160322992951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4160420846945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4160432705507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4160451501340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4160371966577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4160311894663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4160381492478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4160417598466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9431062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41604282899558" text:continue-list="list14160417598466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4160383018907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4160406633093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4160394843971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4160341770883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4160384334844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97207746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41603365660222" text:continue-list="list14160384334844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4160331799430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41604545695435" text:continue-list="list397207746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41603792937244" text:continue-list="list14160331799430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4160461399445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4160350159258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4160375513548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4160329613288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4160325289680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4160295274351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470929711" text:style-name="WW8Num7">
        <text:list-item>
          <text:p text:style-name="P58">Deve essere assicurato, in caso di necessità, l'agevole e rapido allontanamento delle persone presenti. A tal fine è necessario garantire che:</text:p>
        </text:list-item>
      </text:list>
      <text:list xml:id="list312812255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41604133963849" text:continue-list="list1470929711" text:style-name="WW8Num7">
        <text:list-item>
          <text:p text:style-name="P58">Devono essere adottate idonee misure per prevenire gli incendi e per tutelare la incolumità delle persone in caso di incendio. A tal fine è opportuno garantire che:</text:p>
        </text:list-item>
      </text:list>
      <text:list xml:id="list141604227677324" text:continue-list="list312812255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41604582446737" text:continue-list="list14160413396384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41603543974350" text:continue-list="list14160422767732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41603447817590" text:continue-list="list14160295274351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46320397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41604415269005" text:continue-list="list14160344781759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01880149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