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7581602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3153149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42048876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3598594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0363982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1110143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8366596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1631216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1773269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6376401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5357075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067045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9634580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98878236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35887494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