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1617197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3470909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93338217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0138218283288" text:continue-list="list51617197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3185821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