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adru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81588226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238686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662107201" text:style-name="WWNum2">
        <text:list-item>
          <text:p text:style-name="P59"><text:span text:style-name="T31">di essere consapevole che è obbligatorio:</text:span></text:p>
        </text:list-item>
      </text:list>
      <text:list xml:id="list284461111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5635720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3101640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10420028663577" text:continue-list="list266210720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1041996146752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10419369126669" text:continue-list="list385635720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0419051659282" text:continue-list="list11041996146752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