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bookmark-start text:name="_Toc472244495"/><text:span text:style-name="T1">Comune di Padru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8597659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20514066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20514066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20514066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2051406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